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3" table:style-name="ce2">
            <text:p>1443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9" table:style-name="ce2">
            <text:p>1969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2">
            <text:p>270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45" table:style-name="ce2">
            <text:p>2545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9" table:style-name="ce2">
            <text:p>4039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5" table:style-name="ce2">
            <text:p>361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05" table:style-name="ce2">
            <text:p>6605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4" table:style-name="ce3">
            <text:p>1,104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4" table:style-name="ce3">
            <text:p>1,444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8" table:style-name="ce3">
            <text:p>1,96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3">
            <text:p>2,70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12" table:style-name="ce2">
            <text:p>261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13" table:style-name="ce2">
            <text:p>3113</text:p>
          </table:table-cell>
          <table:table-cell office:value-type="float" office:value="2612" table:style-name="ce2">
            <text:p>26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47" table:style-name="ce2">
            <text:p>404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30" table:style-name="ce2">
            <text:p>363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2" table:style-name="ce2">
            <text:p>6612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5" table:style-name="ce2">
            <text:p>175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5" table:style-name="ce2">
            <text:p>1095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2">
            <text:p>1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2">
            <text:p>1965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2" table:style-name="ce2">
            <text:p>2672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1" table:style-name="ce2">
            <text:p>2621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2" table:style-name="ce2">
            <text:p>4052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34" table:style-name="ce2">
            <text:p>6534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5" table:style-name="ce2">
            <text:p>4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3" table:style-name="ce2">
            <text:p>17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6" table:style-name="ce3">
            <text:p>1,09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3">
            <text:p>1,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3">
            <text:p>1,965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5" table:style-name="ce3">
            <text:p>2,675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2" table:style-name="ce3">
            <text:p>2,62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6" table:style-name="ce3">
            <text:p>4,056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6" table:style-name="ce3">
            <text:p>3,646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1" table:style-name="ce3">
            <text:p>6,551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6" table:style-name="ce2">
            <text:p>4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4" table:style-name="ce2">
            <text:p>17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0" table:style-name="ce2">
            <text:p>76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2">
            <text:p>110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1" table:style-name="ce2">
            <text:p>147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0" table:style-name="ce2">
            <text:p>269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8" table:style-name="ce2">
            <text:p>262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1" table:style-name="ce2">
            <text:p>4061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0" table:style-name="ce2">
            <text:p>6550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19"/></text:p>
          </table:table-cell>
          <table:table-cell office:value-type="float" office:value="762" table:style-name="ce2">
            <text:p>76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0" table:style-name="ce2">
            <text:p>111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7" table:style-name="ce2">
            <text:p>147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2" table:style-name="ce2">
            <text:p>2002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6" table:style-name="ce2">
            <text:p>2696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6" table:style-name="ce2">
            <text:p>26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5" table:style-name="ce2">
            <text:p>4065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8" table:style-name="ce2">
            <text:p>3658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79" table:style-name="ce2">
            <text:p>6579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6" table:style-name="ce2">
            <text:p>13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8" table:style-name="ce2">
            <text:p>6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63" table:style-name="ce2">
            <text:p>76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4" table:style-name="ce2">
            <text:p>11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4" table:style-name="ce2">
            <text:p>1484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1" table:style-name="ce2">
            <text:p>201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0" table:style-name="ce2">
            <text:p>2700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51" table:style-name="ce2">
            <text:p>2651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72" table:style-name="ce2">
            <text:p>4072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1" table:style-name="ce2">
            <text:p>367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1" table:style-name="ce2">
            <text:p>6611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64" table:style-name="ce2">
            <text:p>664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70" table:style-name="ce2">
            <text:p>87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54" table:style-name="ce2">
            <text:p>1254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16" table:style-name="ce2">
            <text:p>1716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354" table:style-name="ce2">
            <text:p>235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267" table:style-name="ce2">
            <text:p>3267</text:p>
          </table:table-cell>
          <table:table-cell office:value-type="float" office:value="2702" table:style-name="ce2">
            <text:p>27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63" table:style-name="ce2">
            <text:p>3163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794" table:style-name="ce2">
            <text:p>4794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29" table:style-name="ce2">
            <text:p>4429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41" table:style-name="ce2">
            <text:p>6141</text:p>
          </table:table-cell>
          <table:table-cell office:value-type="float" office:value="5581" table:style-name="ce2">
            <text:p>55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20" table:style-name="ce2">
            <text:p>1120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36" table:style-name="ce2">
            <text:p>33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8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UARIO</meta:initial-creator>
    <dc:creator>Seccion de Transparencia</dc:creator>
    <meta:creation-date>2023-06-11T12:22:33Z</meta:creation-date>
    <dc:date>2024-12-11T15:09:45Z</dc:date>
  </office:meta>
</office:document-meta>
</file>