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8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12283333333333cm" style:use-optimal-column-width="true"/>
    </style:style>
    <style:style style:name="co2" style:family="table-column">
      <style:table-column-properties fo:break-before="auto" style:column-width="19.9178333333333cm" style:use-optimal-column-width="true"/>
    </style:style>
    <style:style style:name="co3" style:family="table-column">
      <style:table-column-properties fo:break-before="auto" style:column-width="1.35466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  <style:map style:condition="of:is-true-formula(AND(COUNTIF([.$A$2:.$A$2]; [.A2])&gt;1;NOT(ISBLANK([.A2]))))" style:apply-style-name="cf1" style:base-cell-address="Hoja1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ATEGORIA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RANKLIN ANTONIO PAULA GUZMAN<text:s/>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ICTOR MANUEL LANTIGUA SIERRA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KIN CUELLO GONZALEZ</text:p>
          </table:table-cell>
          <table:table-cell office:value-type="string" table:style-name="ce6">
            <text:p>INHABILIDAD FISICA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SCUAL SANTANA CUE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IOMEDES AYBAL DELGAD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MON MORETA COL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NECIA CONTRERAS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KYS MEDINA MEDI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GELIO LUIS NICOL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OISES RAMON DE LA ROSA POCH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ONEL BAEZ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RAN DE JESUS VOLQUEZ RAMI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OQUEIDIS MEDINA MEDI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VIO ERNESTO CABRERA QUEVED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ROSARIO CAMACH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NIOR OGANDO LAPEX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NARITO RODRIGUEZ LUCIA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NI ADRIANO SIERRA FERRER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ORLANDO JAIME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BERSON ROMERO LEBR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LIO ERNESTO CRISOSTOMO MORE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AN CARLOS DE JESUS REYNOS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A SEGURA COLUM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LIN SANTANA CARPI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TIRES MORA GOMER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ANGEL VICIOSO MINAY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UISA DISLA FELI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LVIO MINAYA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IXTO ROSARIO NO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MBERLY MARIONEL MARTINEZ BELTR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HONNATAN DERUIN DIAZ NUÑ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 MANUEL VALDEZ AQU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MELIN MAURICIO VALD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TEBAN JIMENEZ DE SO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LIN LEBRON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LVIN FELIZ FLORENT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MANUEL DE LEON UR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RNARDO RONDON LIRIA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MANUEL MONTERO MARCEL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RAFAEL GARCI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FRANCIS ENCARNACION ME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CAIRA PERLINA JIMENEZ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BIORIS GARCIA MORET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AGRACIA NERIS PEREZ MANCEB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CARDO JOSE POLANCO MARTIN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DILANGE A. CASTILLO FUENTE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SON PEREZ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MANUEL LEBRON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NY ANTONIO TAVERAS PANTALE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ERARDO STALIN QUEVEDO BERIGUET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RIKSON POLANCO POCH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XANDER SUAREZ ESTEV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LIO SIDRO CASTILLO JOS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LIO ANIBAL PEREZ MINYETY</text:p>
          </table:table-cell>
          <table:table-cell office:value-type="string" table:style-name="ce6">
            <text:p>DADO DE BAJA POR FALTAS GRAVES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MINGO OGANDO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KLIN G. ROA ZARZUEL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EFFRY PEÑA CUE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AULIO BURGOS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GABRIEL MATEO ADAME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LLINTON LOPEZ MEDI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IA DE LOS ANGELES HEDERMAN LANTIGU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XIOMARA OLMOS MEJI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UIS ALBERTO LEREBOUR VALD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NIEL GUERRERO ARI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NDER CABRERA VALD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ELIX MANUEL SOLIS PIMENTEL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OEL RODRIGUEZ PALOM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AIRO ANTONIO URBAEZ URBA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ILKYNS ALBERTO CUEVAS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DUARDO URBAEZ FELI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IA CAROLINA MEDRANO ESPINO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ENSY FELIZ GOM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EL ANTONIO SUERO SUER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XIS PEREZ DE LA ROS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ANA MATEO DE LA CRU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LSON PEÑ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MEN TERESA SOT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FRANCISCO DIAZ JIMEN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RLIN DE JESUS MARTIN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GEL FERNANDEZ SANCHEZ PAREDES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ANGEL GONZALEZ RIVERA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MONTERO VALLEJO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LUIS MELO GOME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BINSON VALDEZ VALDE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ANGEL PERALTA ROA</text:p>
          </table:table-cell>
          <table:table-cell office:value-type="string" table:style-name="ce6">
            <text:p>INHABILIDAD FISICA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GIO MANUEL SANCHEZ JOS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MER NATANAEL CUEVAS CUEV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OBERT THOM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FAEL FAMILIA RECI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O MARTINEZ MARTE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TINE GONZALEZ PERE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NTO MELENDEZ ROSS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VICENTE DE LEON SEVER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EL EMILIO PEÑA VARG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TANAEL RAMIREZ FELIZ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DRO DE PAULA CUSTODI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MBRE</text:p>
          </table:table-cell>
          <table:table-cell table:style-name="ce2"/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RISTIAN CORTORREAL FELI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DRO DE JESUS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EITER GREGORIO GONZALEZ</text:p>
          </table:table-cell>
          <table:table-cell office:value-type="string" table:style-name="ce6">
            <text:p>CANCELACION DE NOMBRAMIENT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XIMINO MONTERO OGANDO</text:p>
          </table:table-cell>
          <table:table-cell office:value-type="string" table:style-name="ce6">
            <text:p>INHABILIDAD FISICA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ANCISCO REYES MATEO</text:p>
          </table:table-cell>
          <table:table-cell office:value-type="string" table:style-name="ce6">
            <text:p>VOLUNTARIO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R. PLACENCIA MARRERO</text:p>
          </table:table-cell>
          <table:table-cell office:value-type="string" table:style-name="ce6">
            <text:p>LIMITE MAXIMO DE EDAD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ALTAGRACIA REYES GAVILAN</text:p>
          </table:table-cell>
          <table:table-cell office:value-type="string" table:style-name="ce6">
            <text:p>LIMITE MAXIMO DE EDAD</text:p>
          </table:table-cell>
          <table:table-cell office:value-type="string" table:style-name="ce7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RGE LUIS CORCINO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UIS RAFAEL MALDONADO TINEO</text:p>
          </table:table-cell>
          <table:table-cell office:value-type="string" table:style-name="ce8">
            <text:p>CANCELACION DE NOMBRAMIEN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RESA SUAREZ RESTITUYO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HANN YENS PEREZ</text:p>
          </table:table-cell>
          <table:table-cell office:value-type="string" table:style-name="ce8">
            <text:p>DADO DE BAJA POR SOLICITUD ACEPTAD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REGORIO LARA RAM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MINGO SANTANA SANTAN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UCLIDES SANTIAGO ENCARNA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IGOBERTO ANT. DE LEON BLANCO</text:p>
          </table:table-cell>
          <table:table-cell office:value-type="string" table:style-name="ce8">
            <text:p>DADO DE BAJA POR SENTENCIA CONDENATORIA QUE ADQUIRIÓ LA COSA IRREVOCABLEMENTE JUZGAD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RCEDES SOSA MATE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NTO CEPEDA CABRAL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NGOLO DE LEON GERALD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NDINO ROSARIO BATIST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SELITO MEDRANO GUZMA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ILSON VARGAS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YURI RAFAEL BUENO GAUTREAU</text:p>
          </table:table-cell>
          <table:table-cell office:value-type="string" table:style-name="ce8">
            <text:p>DADO DE BAJA POR FALTAS GRAVES DEBIDAMENTE COMPROBADAS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TURNINO CUEVAS RECIO</text:p>
          </table:table-cell>
          <table:table-cell office:value-type="string" table:style-name="ce8">
            <text:p>DADO DE BAJA POR SOLICITUD ACEPTAD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LER ENCARNACION MEDINA</text:p>
          </table:table-cell>
          <table:table-cell office:value-type="string" table:style-name="ce8">
            <text:p>INHABILIDAD FISIC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RINO ENRIQUE CASILLA BERROA</text:p>
          </table:table-cell>
          <table:table-cell office:value-type="string" table:style-name="ce8">
            <text:p>CANCELACION DE NOMBRAMIEN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ARDA ROXANNA MATOS BELLO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UENAVENTURA CANDELARIO MARTINEZ</text:p>
          </table:table-cell>
          <table:table-cell office:value-type="string" table:style-name="ce8">
            <text:p>CANCELACION DE NOMBRAMIEN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EXIS PAULA FLORENTINO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SE ALBERTO SENCION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PIFANIA DE LOS SANTOS</text:p>
          </table:table-cell>
          <table:table-cell office:value-type="string" table:style-name="ce8">
            <text:p>DADA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NEURIS ANIBAL DEL ROSARIO MOTA</text:p>
          </table:table-cell>
          <table:table-cell office:value-type="string" table:style-name="ce8">
            <text:p>DADO DE BAJA POR EXP. ALIST. Y NO REALIST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MON JIMENEZ DE LA CRUZ</text:p>
          </table:table-cell>
          <table:table-cell office:value-type="string" table:style-name="ce8">
            <text:p>INHABILIDAD FISICA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TZA ANTONIO ORTIZ GARCIA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OS JULIO RODRIGUEZ TAVERAS<text:s/></text:p>
          </table:table-cell>
          <table:table-cell office:value-type="string" table:style-name="ce8">
            <text:p>VOLUNTARIO</text:p>
          </table:table-cell>
          <table:table-cell office:value-type="string" table:style-name="ce7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NCI ROSARIO GALVA<text:s/></text:p>
          </table:table-cell>
          <table:table-cell office:value-type="string" table:style-name="ce8">
            <text:p>"NO UTILIZABLE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CORRO MOTA MORLA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TONIO MORONTA VARGAS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ANCISMENDY LEBRON FURCAL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ANTONIO BURGOS PAULIN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LOS ML. DE LOS SANTOS BRIT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GUEL PERALTA LEBRON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DHAMES ANTONIO FELIZ<text:s/>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MINGO SANTANA AQUIN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DDY ROSARIO CUELL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VIO LUIS RIVERA NICASI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GEL ALFREDO ENCARNACION HEREDIA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HOEL ANTONIO MENDEZ FURCAL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ELSON ARIAS ESPINAL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ERNANDO GUERRERO ROSARI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NGEL R. OGAND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CTOR ALEXIS DALMASI PEREZ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MANUEL JUSTO VERAS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EREDRHIN VIKIANA PEREZ PEREZ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É MIGUEL LÓPEZ PELÁEZ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IMEE CELESTE RODRIGUEZ DEL RISC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UAN FLORIAN CUEVAS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SARIO ARIAS DIAZ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SCAR SORIANO ARAUJ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AMARIS EUGENIA JAQUEZ REYES<text:s/>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DRO CANDELARIO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CARDO MEJIA RODRIGUEZ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LVADOR ALFREDO AYBAR MORA</text:p>
          </table:table-cell>
          <table:table-cell office:value-type="string" table:style-name="ce8">
            <text:p>"UTILIZABLE PARA EL SERVICIO DE ARMAS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OSE ANTONIO ABREU MEJIA</text:p>
          </table:table-cell>
          <table:table-cell office:value-type="string" table:style-name="ce8">
            <text:p>"NO UTILIZABLE 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MIL JOSE LORENZO DE LOS SANTOS</text:p>
          </table:table-cell>
          <table:table-cell office:value-type="string" table:style-name="ce8">
            <text:p>DADO DE BAJA POR SOLICITUD ACEPTADA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SCUAL VOLQUEZ FLORIAN<text:s/></text:p>
          </table:table-cell>
          <table:table-cell office:value-type="string" table:style-name="ce12">
            <text:p>"NO UTILIZABLE"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eccion de Transparencia</meta:initial-creator>
    <dc:creator>Seccion de Transparencia</dc:creator>
    <meta:creation-date>2025-07-23T21:40:45Z</meta:creation-date>
    <dc:date>2025-07-23T21:41:04Z</dc:date>
  </office:meta>
</office:document-meta>
</file>