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8" style:family="table-cell" style:parent-style-name="Default" style:data-style-name="N36">
      <style:table-cell-properties style:vertical-align="top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9.12283333333333cm" style:use-optimal-column-width="true"/>
    </style:style>
    <style:style style:name="co2" style:family="table-column">
      <style:table-column-properties fo:break-before="auto" style:column-width="19.9178333333333cm" style:use-optimal-column-width="true"/>
    </style:style>
    <style:style style:name="co3" style:family="table-column">
      <style:table-column-properties fo:break-before="auto" style:column-width="1.35466666666667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  <style:map style:condition="of:is-true-formula(AND(COUNTIF([.$A$2:.$A$2]; [.A2])&gt;1;NOT(ISBLANK([.A2]))))" style:apply-style-name="cf1" style:base-cell-address="Relación_de_Retiro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Retiro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CATEGORIA</text:p>
          </table:table-cell>
          <table:table-cell office:value-type="string" table:style-name="ce3">
            <text:p>mes</text:p>
          </table:table-cell>
          <table:table-cell office:value-type="string" table:style-name="ce4">
            <text:p>ano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FRANKLIN ANTONIO PAULA GUZMAN<text:s/></text:p>
          </table:table-cell>
          <table:table-cell office:value-type="string" table:style-name="ce6">
            <text:p>VOLUNTARI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VICTOR MANUEL LANTIGUA SIERRA</text:p>
          </table:table-cell>
          <table:table-cell office:value-type="string" table:style-name="ce6">
            <text:p>VOLUNTARI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ILKIN CUELLO GONZALEZ</text:p>
          </table:table-cell>
          <table:table-cell office:value-type="string" table:style-name="ce6">
            <text:p>INHABILIDAD FISICA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ASCUAL SANTANA CUEVAS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IOMEDES AYBAL DELGADO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MON MORETA COLON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VENECIA CONTRERAS PEREZ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ERKYS MEDINA MEDINA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GELIO LUIS NICOLAS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OISES RAMON DE LA ROSA POCHE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EONEL BAEZ ENCARNACION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RAN DE JESUS VOLQUEZ RAMIREZ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YOQUEIDIS MEDINA MEDINA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IVIO ERNESTO CABRERA QUEVEDO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FAEL ROSARIO CAMACHO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JUNIOR OGANDO LAPEX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ENARITO RODRIGUEZ LUCIANO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ONI ADRIANO SIERRA FERRERAS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FAEL ORLANDO JAIME PEÑA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BERSON ROMERO LEBRON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JULIO ERNESTO CRISOSTOMO MORENO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JUAN CARLOS DE JESUS REYNOSO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ANTA SEGURA COLUMNA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RANKLIN SANTANA CARPIO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RTIRES MORA GOMERA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IGUEL ANGEL VICIOSO MINAYA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UISA DISLA FELIZ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LVIO MINAYA ENCARNACION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ARLIXTO ROSARIO NOVAS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MBERLY MARIONEL MARTINEZ BELTRE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JHONNATAN DERUIN DIAZ NUÑEZ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RANK MANUEL VALDEZ AQUINO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MELIN MAURICIO VALDEZ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STEBAN JIMENEZ DE SOSA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RANKLIN LEBRON ENCARNACION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ELVIN FELIZ FLORENTINO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ARLOS MANUEL DE LEON UREÑA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ERNARDO RONDON LIRIANO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ARLOS MANUEL MONTERO MARCELO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JOSE RAFAEL GARCIA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JOSE FRANCIS ENCARNACION MESA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ICAIRA PERLINA JIMENEZ PEREZ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NBIORIS GARCIA MORETA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AGRACIA NERIS PEREZ MANCEBO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ICARDO JOSE POLANCO MARTINEZ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EDILANGE A. CASTILLO FUENTES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ILSON PEREZ PEREZ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NMANUEL LEBRON PEREZ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ANNY ANTONIO TAVERAS PANTALEON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ERARDO STALIN QUEVEDO BERIGUETE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RIKSON POLANCO POCHE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EXANDER SUAREZ ESTEVEZ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JULIO SIDRO CASTILLO JOSE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JULIO ANIBAL PEREZ MINYETY</text:p>
          </table:table-cell>
          <table:table-cell office:value-type="string" table:style-name="ce6">
            <text:p>DADO DE BAJA POR FALTAS GRAVES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OMINGO OGANDO PEÑA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RANKLIN G. ROA ZARZUELA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JEFFRY PEÑA CUEVAS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RAULIO BURGOS PEREZ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ARLOS GABRIEL MATEO ADAMES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ELLINTON LOPEZ MEDINA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RIA DE LOS ANGELES HEDERMAN LANTIGUA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XIOMARA OLMOS MEJIA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UIS ALBERTO LEREBOUR VALDEZ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ANIEL GUERRERO ARIAS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ANDER CABRERA VALDEZ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ELIX MANUEL SOLIS PIMENTEL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OEL RODRIGUEZ PALOMINO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JAIRO ANTONIO URBAEZ URBAEZ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ILKYNS ALBERTO CUEVAS PEÑA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DUARDO URBAEZ FELIZ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ABIA CAROLINA MEDRANO ESPINOSA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YENSY FELIZ GOMEZ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NUEL ANTONIO SUERO SUERO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EXIS PEREZ DE LA ROSA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ANTANA MATEO DE LA CRUZ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ELSON PEÑA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ARMEN TERESA SOTO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JOSE FRANCISCO DIAZ JIMENEZ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ERLIN DE JESUS MARTINEZ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NGEL FERNANDEZ SANCHEZ PAREDES</text:p>
          </table:table-cell>
          <table:table-cell office:value-type="string" table:style-name="ce6">
            <text:p>VOLUNTARI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IGUEL ANGEL GONZALEZ RIVERA</text:p>
          </table:table-cell>
          <table:table-cell office:value-type="string" table:style-name="ce6">
            <text:p>CANCELACION DE NOMBRAMIEN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FAEL MONTERO VALLEJO</text:p>
          </table:table-cell>
          <table:table-cell office:value-type="string" table:style-name="ce6">
            <text:p>CANCELACION DE NOMBRAMIEN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JOSE LUIS MELO GOMEZ</text:p>
          </table:table-cell>
          <table:table-cell office:value-type="string" table:style-name="ce6">
            <text:p>CANCELACION DE NOMBRAMIEN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BINSON VALDEZ VALDEZ</text:p>
          </table:table-cell>
          <table:table-cell office:value-type="string" table:style-name="ce6">
            <text:p>CANCELACION DE NOMBRAMIEN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JOSE ANGEL PERALTA ROA</text:p>
          </table:table-cell>
          <table:table-cell office:value-type="string" table:style-name="ce6">
            <text:p>INHABILIDAD FISICA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RGIO MANUEL SANCHEZ JOSE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MER NATANAEL CUEVAS CUEVAS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BERT THOMAS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FAEL FAMILIA RECIO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ANTO MARTINEZ MARTE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RTINE GONZALEZ PEREZ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ANTO MELENDEZ ROSSO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JOSE VICENTE DE LEON SEVERINO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NUEL EMILIO PEÑA VARGAS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ATANAEL RAMIREZ FELIZ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EDRO DE PAULA CUSTODIA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OMBRE</text:p>
          </table:table-cell>
          <table:table-cell table:style-name="ce2"/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HRISTIAN CORTORREAL FELIZ</text:p>
          </table:table-cell>
          <table:table-cell office:value-type="string" table:style-name="ce6">
            <text:p>CANCELACION DE NOMBRAMIEN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EDRO DE JESUS</text:p>
          </table:table-cell>
          <table:table-cell office:value-type="string" table:style-name="ce6">
            <text:p>VOLUNTARI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KEITER GREGORIO GONZALEZ</text:p>
          </table:table-cell>
          <table:table-cell office:value-type="string" table:style-name="ce6">
            <text:p>CANCELACION DE NOMBRAMIEN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XIMINO MONTERO OGANDO</text:p>
          </table:table-cell>
          <table:table-cell office:value-type="string" table:style-name="ce6">
            <text:p>INHABILIDAD FISICA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RANCISCO REYES MATEO</text:p>
          </table:table-cell>
          <table:table-cell office:value-type="string" table:style-name="ce6">
            <text:p>VOLUNTARI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ARIA R. PLACENCIA MARRERO</text:p>
          </table:table-cell>
          <table:table-cell office:value-type="string" table:style-name="ce6">
            <text:p>LIMITE MAXIMO DE EDAD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ARIA ALTAGRACIA REYES GAVILAN</text:p>
          </table:table-cell>
          <table:table-cell office:value-type="string" table:style-name="ce6">
            <text:p>LIMITE MAXIMO DE EDAD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JORGE LUIS CORCINO</text:p>
          </table:table-cell>
          <table:table-cell office:value-type="string" table:style-name="ce8">
            <text:p>VOLUNTARIO</text:p>
          </table:table-cell>
          <table:table-cell office:value-type="string" table:style-name="ce7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LUIS RAFAEL MALDONADO TINEO</text:p>
          </table:table-cell>
          <table:table-cell office:value-type="string" table:style-name="ce8">
            <text:p>CANCELACION DE NOMBRAMIENTO</text:p>
          </table:table-cell>
          <table:table-cell office:value-type="string" table:style-name="ce7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ERESA SUAREZ RESTITUYO</text:p>
          </table:table-cell>
          <table:table-cell office:value-type="string" table:style-name="ce8">
            <text:p>VOLUNTARIO</text:p>
          </table:table-cell>
          <table:table-cell office:value-type="string" table:style-name="ce7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JOHANN YENS PEREZ</text:p>
          </table:table-cell>
          <table:table-cell office:value-type="string" table:style-name="ce8">
            <text:p>DADO DE BAJA POR SOLICITUD ACEPTADA</text:p>
          </table:table-cell>
          <table:table-cell office:value-type="string" table:style-name="ce7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GREGORIO LARA RAMON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DOMINGO SANTANA SANTANA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UCLIDES SANTIAGO ENCARNACION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IGOBERTO ANT. DE LEON BLANCO</text:p>
          </table:table-cell>
          <table:table-cell office:value-type="string" table:style-name="ce8">
            <text:p>DADO DE BAJA POR SENTENCIA CONDENATORIA QUE ADQUIRIÓ LA COSA IRREVOCABLEMENTE JUZGADA</text:p>
          </table:table-cell>
          <table:table-cell office:value-type="string" table:style-name="ce7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ERCEDES SOSA MATEO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ANTO CEPEDA CABRAL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NGOLO DE LEON GERALDO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ANDINO ROSARIO BATISTA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JOSELITO MEDRANO GUZMAN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NILSON VARGAS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YURI RAFAEL BUENO GAUTREAU</text:p>
          </table:table-cell>
          <table:table-cell office:value-type="string" table:style-name="ce8">
            <text:p>DADO DE BAJA POR FALTAS GRAVES DEBIDAMENTE COMPROBADAS</text:p>
          </table:table-cell>
          <table:table-cell office:value-type="string" table:style-name="ce7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ATURNINO CUEVAS RECIO</text:p>
          </table:table-cell>
          <table:table-cell office:value-type="string" table:style-name="ce8">
            <text:p>DADO DE BAJA POR SOLICITUD ACEPTADA</text:p>
          </table:table-cell>
          <table:table-cell office:value-type="string" table:style-name="ce7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OLER ENCARNACION MEDINA</text:p>
          </table:table-cell>
          <table:table-cell office:value-type="string" table:style-name="ce8">
            <text:p>INHABILIDAD FISICA</text:p>
          </table:table-cell>
          <table:table-cell office:value-type="string" table:style-name="ce7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RINO ENRIQUE CASILLA BERROA</text:p>
          </table:table-cell>
          <table:table-cell office:value-type="string" table:style-name="ce8">
            <text:p>CANCELACION DE NOMBRAMIENTO</text:p>
          </table:table-cell>
          <table:table-cell office:value-type="string" table:style-name="ce7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NARDA ROXANNA MATOS BELLO</text:p>
          </table:table-cell>
          <table:table-cell office:value-type="string" table:style-name="ce8">
            <text:p>VOLUNTARIO</text:p>
          </table:table-cell>
          <table:table-cell office:value-type="string" table:style-name="ce7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UENAVENTURA CANDELARIO MARTINEZ</text:p>
          </table:table-cell>
          <table:table-cell office:value-type="string" table:style-name="ce8">
            <text:p>CANCELACION DE NOMBRAMIENTO</text:p>
          </table:table-cell>
          <table:table-cell office:value-type="string" table:style-name="ce7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EXIS PAULA FLORENTINO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JOSE ALBERTO SENCION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PIFANIA DE LOS SANTOS</text:p>
          </table:table-cell>
          <table:table-cell office:value-type="string" table:style-name="ce8">
            <text:p>DADA DE BAJA POR EXP. ALIST. Y NO REALISTO</text:p>
          </table:table-cell>
          <table:table-cell office:value-type="string" table:style-name="ce7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ONEURIS ANIBAL DEL ROSARIO MOTA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MON JIMENEZ DE LA CRUZ</text:p>
          </table:table-cell>
          <table:table-cell office:value-type="string" table:style-name="ce8">
            <text:p>INHABILIDAD FISICA</text:p>
          </table:table-cell>
          <table:table-cell office:value-type="string" table:style-name="ce7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ITZA ANTONIO ORTIZ GARCIA</text:p>
          </table:table-cell>
          <table:table-cell office:value-type="string" table:style-name="ce8">
            <text:p>VOLUNTARIO</text:p>
          </table:table-cell>
          <table:table-cell office:value-type="string" table:style-name="ce7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ARLOS JULIO RODRIGUEZ TAVERAS<text:s/></text:p>
          </table:table-cell>
          <table:table-cell office:value-type="string" table:style-name="ce8">
            <text:p>VOLUNTARIO</text:p>
          </table:table-cell>
          <table:table-cell office:value-type="string" table:style-name="ce7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ANCI ROSARIO GALVA<text:s/></text:p>
          </table:table-cell>
          <table:table-cell office:value-type="string" table:style-name="ce8">
            <text:p>"NO UTILIZABLE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CORRO MOTA MORLA</text:p>
          </table:table-cell>
          <table:table-cell office:value-type="string" table:style-name="ce8">
            <text:p>"UTILIZABLE PARA EL SERVICIO DE ARMAS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NTONIO MORONTA VARGAS</text:p>
          </table:table-cell>
          <table:table-cell office:value-type="string" table:style-name="ce8">
            <text:p>"UTILIZABLE PARA EL SERVICIO DE ARMAS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RANCISMENDY LEBRON FURCAL</text:p>
          </table:table-cell>
          <table:table-cell office:value-type="string" table:style-name="ce8">
            <text:p>"UTILIZABLE PARA EL SERVICIO DE ARMAS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IGUEL ANTONIO BURGOS PAULINO</text:p>
          </table:table-cell>
          <table:table-cell office:value-type="string" table:style-name="ce8">
            <text:p>"UTILIZABLE PARA EL SERVICIO DE ARMAS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ARLOS ML. DE LOS SANTOS BRITO</text:p>
          </table:table-cell>
          <table:table-cell office:value-type="string" table:style-name="ce8">
            <text:p>"UTILIZABLE PARA EL SERVICIO DE ARMAS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IGUEL PERALTA LEBRON</text:p>
          </table:table-cell>
          <table:table-cell office:value-type="string" table:style-name="ce8">
            <text:p>"UTILIZABLE PARA EL SERVICIO DE ARMAS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DHAMES ANTONIO FELIZ<text:s/></text:p>
          </table:table-cell>
          <table:table-cell office:value-type="string" table:style-name="ce8">
            <text:p>"UTILIZABLE PARA EL SERVICIO DE ARMAS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OMINGO SANTANA AQUINO</text:p>
          </table:table-cell>
          <table:table-cell office:value-type="string" table:style-name="ce8">
            <text:p>"UTILIZABLE PARA EL SERVICIO DE ARMAS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DDY ROSARIO CUELLO</text:p>
          </table:table-cell>
          <table:table-cell office:value-type="string" table:style-name="ce8">
            <text:p>"UTILIZABLE PARA EL SERVICIO DE ARMAS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AVIO LUIS RIVERA NICASIO</text:p>
          </table:table-cell>
          <table:table-cell office:value-type="string" table:style-name="ce8">
            <text:p>"UTILIZABLE PARA EL SERVICIO DE ARMAS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NGEL ALFREDO ENCARNACION HEREDIA</text:p>
          </table:table-cell>
          <table:table-cell office:value-type="string" table:style-name="ce8">
            <text:p>"UTILIZABLE PARA EL SERVICIO DE ARMAS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JHOEL ANTONIO MENDEZ FURCAL</text:p>
          </table:table-cell>
          <table:table-cell office:value-type="string" table:style-name="ce8">
            <text:p>"UTILIZABLE PARA EL SERVICIO DE ARMAS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ELSON ARIAS ESPINAL</text:p>
          </table:table-cell>
          <table:table-cell office:value-type="string" table:style-name="ce8">
            <text:p>"UTILIZABLE PARA EL SERVICIO DE ARMAS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ERNANDO GUERRERO ROSARIO</text:p>
          </table:table-cell>
          <table:table-cell office:value-type="string" table:style-name="ce8">
            <text:p>"UTILIZABLE PARA EL SERVICIO DE ARMAS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NGEL R. OGANDO</text:p>
          </table:table-cell>
          <table:table-cell office:value-type="string" table:style-name="ce8">
            <text:p>"UTILIZABLE PARA EL SERVICIO DE ARMAS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ECTOR ALEXIS DALMASI PEREZ</text:p>
          </table:table-cell>
          <table:table-cell office:value-type="string" table:style-name="ce8">
            <text:p>"UTILIZABLE PARA EL SERVICIO DE ARMAS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JOSE MANUEL JUSTO VERAS</text:p>
          </table:table-cell>
          <table:table-cell office:value-type="string" table:style-name="ce8">
            <text:p>"NO UTILIZABLE 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YEREDRHIN VIKIANA PEREZ PEREZ</text:p>
          </table:table-cell>
          <table:table-cell office:value-type="string" table:style-name="ce8">
            <text:p>"UTILIZABLE PARA EL SERVICIO DE ARMAS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JOSÉ MIGUEL LÓPEZ PELÁEZ</text:p>
          </table:table-cell>
          <table:table-cell office:value-type="string" table:style-name="ce8">
            <text:p>"NO UTILIZABLE 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IMEE CELESTE RODRIGUEZ DEL RISCO</text:p>
          </table:table-cell>
          <table:table-cell office:value-type="string" table:style-name="ce8">
            <text:p>"UTILIZABLE PARA EL SERVICIO DE ARMAS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JUAN FLORIAN CUEVAS</text:p>
          </table:table-cell>
          <table:table-cell office:value-type="string" table:style-name="ce8">
            <text:p>"UTILIZABLE PARA EL SERVICIO DE ARMAS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ESARIO ARIAS DIAZ</text:p>
          </table:table-cell>
          <table:table-cell office:value-type="string" table:style-name="ce8">
            <text:p>"UTILIZABLE PARA EL SERVICIO DE ARMAS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OSCAR SORIANO ARAUJO</text:p>
          </table:table-cell>
          <table:table-cell office:value-type="string" table:style-name="ce8">
            <text:p>"UTILIZABLE PARA EL SERVICIO DE ARMAS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AMARIS EUGENIA JAQUEZ REYES<text:s/></text:p>
          </table:table-cell>
          <table:table-cell office:value-type="string" table:style-name="ce8">
            <text:p>"UTILIZABLE PARA EL SERVICIO DE ARMAS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EDRO CANDELARIO</text:p>
          </table:table-cell>
          <table:table-cell office:value-type="string" table:style-name="ce8">
            <text:p>"UTILIZABLE PARA EL SERVICIO DE ARMAS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ICARDO MEJIA RODRIGUEZ</text:p>
          </table:table-cell>
          <table:table-cell office:value-type="string" table:style-name="ce8">
            <text:p>"NO UTILIZABLE 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ALVADOR ALFREDO AYBAR MORA</text:p>
          </table:table-cell>
          <table:table-cell office:value-type="string" table:style-name="ce8">
            <text:p>"UTILIZABLE PARA EL SERVICIO DE ARMAS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JOSE ANTONIO ABREU MEJIA</text:p>
          </table:table-cell>
          <table:table-cell office:value-type="string" table:style-name="ce8">
            <text:p>"NO UTILIZABLE 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MIL JOSE LORENZO DE LOS SANTOS</text:p>
          </table:table-cell>
          <table:table-cell office:value-type="string" table:style-name="ce8">
            <text:p>DADO DE BAJA POR SOLICITUD ACEPTADA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SCUAL VOLQUEZ FLORIAN<text:s/></text:p>
          </table:table-cell>
          <table:table-cell office:value-type="string" table:style-name="ce12">
            <text:p>"NO UTILIZABLE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number-rows-repeated="10484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eccion de Transparencia</meta:initial-creator>
    <dc:creator>Seccion de Transparencia</dc:creator>
    <meta:creation-date>2025-07-23T21:41:29Z</meta:creation-date>
    <dc:date>2025-08-27T15:52:05Z</dc:date>
  </office:meta>
</office:document-meta>
</file>